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parrenlaan 3, 4849 A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parrenlaan 3 Tijdelijk gebruik gemeentegrond plaatsen container (1074803 verzonden 2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8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8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803</meta:user-defined>
    <meta:user-defined meta:name="DCTERMS.abstract">Toestemming voor tijdelijk gebruik gemeentegrond plaatsen container aan Sparrenlaan 3, 4849 AZ Dors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parrenlaan 3, 4849 AZ Dor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885</meta:user-defined>
    <meta:user-defined meta:name="OVERHEIDop.GmbID/DC.identifier">gmb-2025-323885</meta:user-defined>
    <meta:user-defined meta:name="OVERHEIDop.versieInformatie"/>
  </office:meta>
</office:document-meta>
</file>