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 Bennebroekerdijk 54 2136LV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1-07-2025, het bouwen van een woning, Bennebroekerdijk 54 2136LV Zwaanshoek</text:p>
            <text:p text:style-name="common-al">De aanvragen wordt gepubliceerd om een ieder vroegtijdig op de hoogte te stellen. Het inbrengen van bezwaren is op dit moment niet mogelijk.</text:p>
            <text:p text:style-name="common-al">Ter inzage liggende stukken:</text:p>
            <text:p text:style-name="common-al">Tijdens openingstijden van het gemeentehuis liggen de stukken ter inzage. Voor nadere informatie en voor het maken van een afspraak om de stukken in te zien kunt u bellen. Tegen betaling van de kosten kan een ieder een kopie van deze stukken krijgen. Digitaal opvragen van stukken kan via <text:a xlink:href="mailto:info@mail.nl" xlink:type="simple">info@mail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388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8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8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5743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en van een woning, Bennebroekerdijk 54 2136LV Zwaanshoe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884</meta:user-defined>
    <meta:user-defined meta:name="OVERHEIDop.GmbID/DC.identifier">gmb-2025-323884</meta:user-defined>
    <meta:user-defined meta:name="OVERHEIDop.versieInformatie"/>
  </office:meta>
</office:document-meta>
</file>