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Boost Café, Leienplein 5, 7311 EE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Boost Café</text:p>
            <text:p text:style-name="common-al">Locatie: Leienplein 5, 7311 EE Apeldoorn</text:p>
            <text:p text:style-name="common-al">Reden vergunning: nieuwe onderneming</text:p>
            <text:p text:style-name="common-al">Datum vergunning: 21-07-2025</text:p>
            <text:p text:style-name="common-al">Vergunningnummer: 0200577162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87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771628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78</meta:user-defined>
    <meta:user-defined meta:name="OVERHEIDop.GmbID/DC.identifier">gmb-2025-323878</meta:user-defined>
    <meta:user-defined meta:name="OVERHEIDop.versieInformatie"/>
  </office:meta>
</office:document-meta>
</file>