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waterleiding voor een tijdelijke bouwaansluiting in de buurt van Oesterstraat 3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4407 in de buurt van Oesterstraat 35, 2651KC, Berkel en Rodenrijs. </text:p>
            <text:p text:style-name="common-al">Het aanleggen van een waterleiding voor een tijdelijke bouwaansluiting (verleend en verzonden 16-07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387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7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7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4407 </meta:user-defined>
    <dc:language>nl</dc:language>
    <meta:user-defined meta:name="OVERHEIDop.locatietype/OVERHEIDop.gebiedsmarkering">Adres</meta:user-defined>
    <meta:user-defined meta:name="DC.title">Toestemming voor het aanleggen van een waterleiding voor een tijdelijke bouwaansluiting in de buurt van Oesterstraat 35 te Berkel en Rodenrijs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872</meta:user-defined>
    <meta:user-defined meta:name="OVERHEIDop.GmbID/DC.identifier">gmb-2025-323872</meta:user-defined>
    <meta:user-defined meta:name="OVERHEIDop.versieInformatie"/>
  </office:meta>
</office:document-meta>
</file>