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2 zorgappartementen in 3 bestaande boerderijen aan Flinkert 21, 23 en 26 5512B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12 zorgappartementen in 3 bestaande boerderijen aan Flinkert 21, 23 en 26, 5512BB Vessem. Het kenmerk van de gemeente voor deze zaak is 077071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387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7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7192</meta:user-defined>
    <meta:user-defined meta:name="DCTERMS.abstract">realiseren van 12 zorgappartementen in 3 bestaande boerderijen</meta:user-defined>
    <dc:language>nl</dc:language>
    <meta:user-defined meta:name="OVERHEIDop.locatietype/OVERHEIDop.gebiedsmarkering">Vlak</meta:user-defined>
    <meta:user-defined meta:name="DC.title">Aanvraag vergunning voor het realiseren van 12 zorgappartementen in 3 bestaande boerderijen aan Flinkert 21, 23 en 26 5512BB Vess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71</meta:user-defined>
    <meta:user-defined meta:name="OVERHEIDop.GmbID/DC.identifier">gmb-2025-323871</meta:user-defined>
    <meta:user-defined meta:name="OVERHEIDop.versieInformatie"/>
  </office:meta>
</office:document-meta>
</file>