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edenbouwkundig Programma van Eisen (SPvE) Binnenweg</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Ontwerp Stedenbouwkundig Programma van Eisen (SPvE) voor de locatie Binnenweg in Hoofddorp vastgesteld. Het SPvE wordt als ontwerp ter inzage gelegd. De ontwerpstukken liggen de dag na de bekendmaking gedurende zes weken voor een ieder ter inzage.</text:p>
            <text:p text:style-name="common-al">
            <text:span text:style-name="nadrukvet">Terinzagelegging</text:span>
          </text:p>
            <text:p text:style-name="common-al">Het besluit ligt gedurende zes weken vanaf de publicatiedatum voor een ieder, na een telefonische afspraak (0900-1852), ter inzage op werkdagen van 9.00 tot 17.00 uur in het Informatiecentrum van het raadhuis, Taurusavenue 100 in Hoofddorp. U kunt de documenten ook digitaal bekijken via het digitale publicatieblad op officielebekendmakingen.nl. Het SPvE is een bijlage van deze publicatie, te vinden onder ‘Bekijk documenten’.</text:p>
            <text:p text:style-name="common-al">
            <text:span text:style-name="nadrukvet">Zienswijze</text:span>
          </text:p>
            <text:p text:style-name="common-al">Belanghebbenden kunnen binnen acht weken na publicatiedatum een zienswijze indienen bij:</text:p>
            <text:p text:style-name="common-al">Burgemeester en wethouders van Haarlemmermeer, Cluster Ruimte, Economie en Duurzaamheid, Postbus 250, 2130 AG Hoofddorp òf stuur een e-mail met als bijlage uw zienswijze (ondertekend) naar <text:a xlink:href="mailto:info@haarlemmermeer.nl" xlink:type="simple"><text:span text:style-name="nadrukondlijn">info@haarlemmermeer.nl</text:span></text:a>. De eventueel ingediende zienswijzen worden bij het definitieve besluit meegewogen.</text:p>
            <text:p text:style-name="common-al">
            <text:span text:style-name="nadrukvet">Meer informatie</text:span>
          </text:p>
            <text:p text:style-name="last-al">Kijk op <text:a xlink:href="https://haarlemmermeergemeente.nl/informeer-online/college-stemt-in-met-toekomstplannen-binnenweg-hoofddorp" xlink:type="simple"><text:span text:style-name="nadrukondlijn">Externe link:https://haarlemmermeergemeente.nl/informeer-online/college-stemt-in-met-toekomstplannen-binnenweg-hoofddorp</text:span></text:a>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87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Stedenbouwkundig Programma van Eisen (SPvE) Binnenweg</meta:user-defined>
    <meta:user-defined meta:name="OVERHEIDop.datumEindeReactietermijn">2025-09-16</meta:user-defined>
    <meta:user-defined meta:name="OVERHEIDop.TilID/OVERHEIDop.terinzageleggingOP">til-2025-25280</meta:user-defined>
    <meta:user-defined meta:name="DCTERMS.W3CDTF/DCTERMS.available">2025-08-05</meta:user-defined>
    <meta:user-defined meta:name="DCTERMS.W3CDTF/OVERHEIDop.jaargang">2025</meta:user-defined>
    <meta:user-defined meta:name="OVERHEIDop.publicationIssue">323870</meta:user-defined>
    <meta:user-defined meta:name="OVERHEIDop.GmbID/DC.identifier">gmb-2025-323870</meta:user-defined>
    <meta:user-defined meta:name="OVERHEIDop.versieInformatie"/>
  </office:meta>
</office:document-meta>
</file>