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Molenwijk 3b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maatwerkvoorschriften hebben ontvangen:</text:p>
            <text:p text:style-name="common-al">Voor:   voor aspect geluid </text:p>
            <text:p text:style-name="common-al">Locatie: Molenwijk 3b, 5282 SH Boxtel</text:p>
            <text:p text:style-name="common-al">Zaaknummer: Z/241418</text:p>
            <text:p text:style-name="common-al">Datum ontvangen: 21 januari 2025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38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418</meta:user-defined>
    <meta:user-defined meta:name="DCTERMS.abstract">voor aspect geluid  </meta:user-defined>
    <dc:language>nl</dc:language>
    <meta:user-defined meta:name="OVERHEIDop.locatietype/OVERHEIDop.gebiedsmarkering">Adres</meta:user-defined>
    <meta:user-defined meta:name="DC.title">Maatwerkvoorschriften aangevraagd – Molenwijk 3b Boxt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87</meta:user-defined>
    <meta:user-defined meta:name="OVERHEIDop.GmbID/DC.identifier">gmb-2025-32387</meta:user-defined>
    <meta:user-defined meta:name="OVERHEIDop.versieInformatie"/>
  </office:meta>
</office:document-meta>
</file>