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llinghof 25, 5551T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Schellinghof 25, 5551TW Valkenswaard met omschrijving "afdak tegen schuur plaatsen" en zaaknummer <text:span text:style-name="nadrukvet">347516</text:span>.</text:p>
            <text:p text:style-name="common-al">De zaak is geregistreerd onder nummer 3475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8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516</meta:user-defined>
    <meta:user-defined meta:name="DCTERMS.abstract">afdak tegen schuur plaatsen, Schellinghof 25</meta:user-defined>
    <dc:language>nl</dc:language>
    <meta:user-defined meta:name="OVERHEIDop.locatietype/OVERHEIDop.gebiedsmarkering">Vlak</meta:user-defined>
    <meta:user-defined meta:name="DC.title">Ingediende aanvraag omgevingsvergunning Schellinghof 25, 5551TW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64</meta:user-defined>
    <meta:user-defined meta:name="OVERHEIDop.GmbID/DC.identifier">gmb-2025-323864</meta:user-defined>
    <meta:user-defined meta:name="OVERHEIDop.versieInformatie"/>
  </office:meta>
</office:document-meta>
</file>