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p de locatie Haarweg t.h.v. 8-10 en Zeisweg t.h.v. 8-10, 18-20, 22-24 in Elspeet</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Nunspeet besloten de volgende aanvraag vergunning plaatsen voorwerpen op of aan de openbare weg te verlenen:</text:p>
            <text:p text:style-name="common-al">
            <text:span text:style-name="nadrukvet">Zaaknummer:</text:span> Z2025-1105</text:p>
            <text:p text:style-name="common-al">
            <text:span text:style-name="nadrukvet">Aanvraagtype: </text:span>vergunning plaatsen voorwerpen op of aan de openbare weg</text:p>
            <text:p text:style-name="common-al">
            <text:span text:style-name="nadrukvet">Omschrijving:</text:span> het plaatsen van een hijskraan op de weg i.v.m. een verduurzamingsproject</text:p>
            <text:p text:style-name="common-al">
            <text:span text:style-name="nadrukvet">Locatie:</text:span> Haarweg t.h.v. 8-10 en Zeisweg t.h.v. 8-10, 18-20 en 22-24 in El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8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05</meta:user-defined>
    <meta:user-defined meta:name="DCTERMS.abstract">Besluit op aanvraag vergunning plaatsen voorwerpen op of aan de openbare weg voor het plaatsen van een hijskraan op de weg i.v.m. een verduurzamingsproject op locatie Haarweg t.h.v. 8-10 en Zeisweg t.h.v. 8-10, 18-20, 22-24 in Elspeet,  verleend op 21 juli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op de locatie Haarweg t.h.v. 8-10 en Zeisweg t.h.v. 8-10, 18-20, 22-24 in Elspeet</meta:user-defined>
    <meta:user-defined meta:name="DCTERMS.W3CDTF/DCTERMS.available">2025-07-23</meta:user-defined>
    <meta:user-defined meta:name="DCTERMS.W3CDTF/OVERHEIDop.jaargang">2025</meta:user-defined>
    <meta:user-defined meta:name="OVERHEIDop.publicationIssue">323862</meta:user-defined>
    <meta:user-defined meta:name="OVERHEIDop.GmbID/DC.identifier">gmb-2025-323862</meta:user-defined>
    <meta:user-defined meta:name="OVERHEIDop.versieInformatie"/>
  </office:meta>
</office:document-meta>
</file>