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oprichten van een woning en bijgebouw en wijzigen woonbestemming op locatie, Boekhorstlaan 2, 7241SJ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oekhorstlaan 2, 7241SJ Lochem, het oprichten van een woning en bijgebouw en wijzigen woonbestemming op locatie, Z2025-00946, 21 jul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385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5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5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946</meta:user-defined>
    <meta:user-defined meta:name="DCTERMS.abstract">Z2025-00946 Boekhorstlaan 2, 7241SJ Lochem</meta:user-defined>
    <dc:language>nl</dc:language>
    <meta:user-defined meta:name="OVERHEIDop.locatietype/OVERHEIDop.gebiedsmarkering">Vlak</meta:user-defined>
    <meta:user-defined meta:name="DC.title">Verlenging beslistermijn Omgevingsvergunning voor het oprichten van een woning en bijgebouw en wijzigen woonbestemming op locatie, Boekhorstlaan 2, 7241SJ Lochem</meta:user-defined>
    <meta:user-defined meta:name="DCTERMS.W3CDTF/DCTERMS.available">2025-07-30</meta:user-defined>
    <meta:user-defined meta:name="DCTERMS.W3CDTF/OVERHEIDop.jaargang">2025</meta:user-defined>
    <meta:user-defined meta:name="OVERHEIDop.publicationIssue">323855</meta:user-defined>
    <meta:user-defined meta:name="OVERHEIDop.GmbID/DC.identifier">gmb-2025-323855</meta:user-defined>
    <meta:user-defined meta:name="OVERHEIDop.versieInformatie"/>
  </office:meta>
</office:document-meta>
</file>