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Haverakker 35 8141H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Haverakker 35 8141HR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421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1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1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8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104202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Haverakker 35 8141HR Hein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54</meta:user-defined>
    <meta:user-defined meta:name="OVERHEIDop.GmbID/DC.identifier">gmb-2025-323854</meta:user-defined>
    <meta:user-defined meta:name="OVERHEIDop.versieInformatie"/>
  </office:meta>
</office:document-meta>
</file>