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JAGERSWEG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Jagersweg Vught, Buurtfeest Strijd om de Gouden Tuinkabouter op 26 september 2025 van 16.00 tot 22.00 uur, Z25- 294203.</text:p>
            <text:p text:style-name="tussenkopcur">De aanvraag voor de vergunning is ingekomen op 27 jun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8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JAGERSWEG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52</meta:user-defined>
    <meta:user-defined meta:name="OVERHEIDop.GmbID/DC.identifier">gmb-2025-323852</meta:user-defined>
    <meta:user-defined meta:name="OVERHEIDop.versieInformatie"/>
  </office:meta>
</office:document-meta>
</file>