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7, 5321 GP, Hedel</text:p>
            <text:p text:style-name="common-al">De verleende vergunning is verzonden op 8 juli 2025 en heeft betrekking op het starten van een Bed &amp; Breakf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8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aasdijk 1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51</meta:user-defined>
    <meta:user-defined meta:name="OVERHEIDop.GmbID/DC.identifier">gmb-2025-323851</meta:user-defined>
    <meta:user-defined meta:name="OVERHEIDop.versieInformatie"/>
  </office:meta>
</office:document-meta>
</file>