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duurzaamheidssubsidie sport en cultuur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Algemene subsidieverordening gemeente Barneveld ;</text:p>
            <text:p text:style-name="al"/>
            <text:p text:style-name="al">besluit:</text:p>
            <text:p text:style-name="al"/>
            <text:p text:style-name="al">vast te stellen de <text:span text:style-name="nadrukvet">Regeling</text:span> duurzaamheidssubsidie sport en cultuur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college: het college van burgemeester en wethouders van de gemeente Barneveld; </text:p>
              </text:list-item>
              <text:list-item text:style-override="id1-3-2-2-1-3-2">
                <text:number>b.</text:number>
                <text:p text:style-name="al">sport/cultuurorganisatie: rechtspersoon zonder winstoogmerk die zich inzet voor maatschappelijke doelen op het gebied sport en/of cultuur; </text:p>
              </text:list-item>
              <text:list-item text:style-override="id1-3-2-2-1-3-3">
                <text:number>c.</text:number>
                <text:p text:style-name="al">accommodatie: het gebouw dat gebruikt wordt door de sport/cultuurorganisatie voor het uitoefenen van de activiteiten op het gebied van sport en/of cultuur; </text:p>
              </text:list-item>
              <text:list-item text:style-override="id1-3-2-2-1-3-4">
                <text:number>d.</text:number>
                <text:p text:style-name="al">duurzame maatregel(en): maatregel(en) waardoor energie wordt opgewekt en waardoor het verbruik van fossiele brandstoffen en daarmee de uitstoot van C02 wordt verlaagd en/of maatregelen ten behoeve van biodiversiteit en klimaatadaptie.</text:p>
              </text:list-item>
            </text:list>
          </text:section>
          <text:section text:name="artikel_id1-3-2-2-2" text:style-name="artikel">
            <text:p text:style-name="artikel_kop_titel"><text:span text:style-name="artikel_kop_label">Artikel</text:span> <text:span text:style-name="artikel_kop_nr">2</text:span> Bevoegdheid tot subsidieverlening </text:p>
            <text:p text:style-name="al">Het college kan met inachtneming van de bepalingen in deze regeling subsidie verlenen aan sport/ cultuurorganisaties die duurzame maatregelen treffen bij (ver)bouw van accommodaties waar zij eigenaar/huurder en gebruiker van zijn. </text:p>
          </text:section>
          <text:section text:name="artikel_id1-3-2-2-3" text:style-name="artikel">
            <text:p text:style-name="artikel_kop_titel"><text:span text:style-name="artikel_kop_label">Artikel</text:span> <text:span text:style-name="artikel_kop_nr">3</text:span> Werkingsgebied </text:p>
            <text:p text:style-name="al">Deze regeling is van toepassing op de accommodaties van de sport/cultuurorganisaties binnen de gemeente Barneveld. </text:p>
          </text:section>
          <text:section text:name="artikel_id1-3-2-2-4" text:style-name="artikel">
            <text:p text:style-name="artikel_kop_titel"><text:span text:style-name="artikel_kop_label">Artikel</text:span> <text:span text:style-name="artikel_kop_nr">4</text:span> Subsidieaanvraag en termijnen</text:p>
            <text:list text:style-name="id1-3-2-2-4-2">
              <text:list-item text:style-override="id1-3-2-2-4-2">
                <text:number>1.</text:number>
                <text:p text:style-name="al">De sport/cultuurorganisatie vraagt subsidie aan door middel van een door het college vastgesteld aanvraagformulier. </text:p>
              </text:list-item>
              <text:list-item text:style-override="id1-3-2-2-4-3">
                <text:number>2.</text:number>
                <text:p text:style-name="al">Beslistermijn van de ingediende aanvraag is binnen 6 weken. Verlenging van de termijn met nogmaals 6 weken is mogelijk. </text:p>
              </text:list-item>
              <text:list-item text:style-override="id1-3-2-2-4-4">
                <text:number>3.</text:number>
                <text:p text:style-name="al">De duurzame maatregel(en) wordt (worden) uitgevoerd binnen 1 jaar na het besluit tot subsidieverlening. </text:p>
              </text:list-item>
              <text:list-item text:style-override="id1-3-2-2-4-5">
                <text:number>4.</text:number>
                <text:p text:style-name="al">De aanvrager dient na de uitvoering van de duurzame maatregel(en) een aanvraag in tot vaststelling van de subsidie. Hierbij overlegt de aanvrager de voor de duurzame maatregel(en) betaalde facturen. </text:p>
              </text:list-item>
              <text:list-item text:style-override="id1-3-2-2-4-6">
                <text:number>5.</text:number>
                <text:p text:style-name="al">Aanvragen voor een subsidie worden op volgorde van binnenkomst behandeld; </text:p>
              </text:list-item>
              <text:list-item text:style-override="id1-3-2-2-4-7">
                <text:number>6.</text:number>
                <text:p text:style-name="al">Indien een subsidieaanvraag nog niet volledig is, wordt het tijdstip van binnenkomst bepaald door het moment waarop de subsidieaanvraag wel volledig is. </text:p>
              </text:list-item>
              <text:list-item text:style-override="id1-3-2-2-4-8">
                <text:number>7.</text:number>
                <text:p text:style-name="al">De aanvraag tot subsidievaststelling wordt uiterlijk drie maanden na het afronden van de maatregel(en) ingediend. </text:p>
              </text:list-item>
              <text:list-item text:style-override="id1-3-2-2-4-9">
                <text:number>8.</text:number>
                <text:p text:style-name="al">Het college stelt de subsidie betaalbaar binnen vier weken na het besluit tot vaststelling.</text:p>
              </text:list-item>
            </text:list>
          </text:section>
          <text:section text:name="artikel_id1-3-2-2-5" text:style-name="artikel">
            <text:p text:style-name="artikel_kop_titel"><text:span text:style-name="artikel_kop_label">Artikel</text:span> <text:span text:style-name="artikel_kop_nr">5</text:span> Subsidiehoogte, voorwaarden en beschikking </text:p>
            <text:list text:style-name="id1-3-2-2-5-2">
              <text:list-item text:style-override="id1-3-2-2-5-2">
                <text:number>1.</text:number>
                <text:p text:style-name="al">Het subsidieplafond bedraagt € 65.000, - per jaar. </text:p>
              </text:list-item>
              <text:list-item text:style-override="id1-3-2-2-5-3">
                <text:number>2.</text:number>
                <text:p text:style-name="al">De subsidie per aanvraag bedraagt 30% van het investeringsbedrag met een maximum van € 15.000, - per gebouw. Het is mogelijk om voor meerdere gebouwen per sport/cultuurorganisatie een aanvraag in te dienen. Maatwerkadvies zal volledig vergoed worden tot een maximum van € 1.500, - </text:p>
              </text:list-item>
              <text:list-item text:style-override="id1-3-2-2-5-4">
                <text:number>3.</text:number>
                <text:p text:style-name="al">Het minimale investeringsbedrag bedraagt € 1.000, -. </text:p>
              </text:list-item>
              <text:list-item text:style-override="id1-3-2-2-5-5">
                <text:number>4.</text:number>
                <text:p text:style-name="al">Subsidie wordt alleen verstrekt voor het treffen van duurzame energiemaatregel(en) ten behoeve van biodiversiteit en klimaatadaptie die opgenomen zijn in de Erkende Maatregelenlijst (EML) die te vinden is op de website van de Rijksdienst voor Ondernemend Nederland: https://www.rvo.nl/onderwerpen/energiebesparingsplicht/eml</text:p>
              </text:list-item>
              <text:list-item text:style-override="id1-3-2-2-5-6">
                <text:number>5.</text:number>
                <text:p text:style-name="al">Bij aanvragen waarbij de duurzame maatregelen niet voldoen aan de EML, bedoeld in het vierde lid, wordt er een energieonderzoek uitgevoerd door een erkend en onafhankelijk deskundige adviseur (ter beoordeling van de gemeente) naar de duurzame maatregel(en) die nodig zijn. De onderzoekskosten worden verdisconteerd in het subsidiebedrag.</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waarin strikte toepassing van de onderhavige regeling tot onbillijkheden leidt, op een voor een aanvrager gunstige wijze afwijken van een of meer bepalingen in deze regeling. </text:p>
          </text:section>
          <text:section text:name="artikel_id1-3-2-2-7" text:style-name="artikel">
            <text:p text:style-name="artikel_kop_titel"><text:span text:style-name="artikel_kop_label">Artikel</text:span> <text:span text:style-name="artikel_kop_nr">7</text:span> Weigeringsgronden </text:p>
            <text:p text:style-name="al">In aanvulling op het bepaalde in de artikelen 4:25 en 4:35 van de Algemene wet bestuursrecht wordt de subsidie geweigerd als de aanvrager niet voldoet aan de voorwaarden van deze regeling.</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op 1 augustus 2025. </text:p>
          </text:section>
          <text:section text:name="artikel_id1-3-2-2-9" text:style-name="artikel">
            <text:p text:style-name="artikel_kop_titel"><text:span text:style-name="artikel_kop_label">Artikel</text:span> <text:span text:style-name="artikel_kop_nr">9</text:span> Citeertitel </text:p>
            <text:p text:style-name="al">Deze regeling kan worden aangehaald als: Regeling duurzaamheidssubsidie sport en cultuur Gemeente Barneveld.</text:p>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8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3 van de Algemene subsidieverordening gemeente Barneveld]|[https://lokaleregelgeving.overheid.nl/CVDR640820/2#artikel_3.</meta:user-defined>
    <meta:user-defined meta:name="DCTERMS.alternative">Regeling duurzaamheidssubsidie sport en cultuur Gemeente Barneveld</meta:user-defined>
    <dc:language>nl</dc:language>
    <meta:user-defined meta:name="OVERHEIDop.locatietype/OVERHEIDop.gebiedsmarkering">Gemeente</meta:user-defined>
    <meta:user-defined meta:name="DC.title">Regeling duurzaamheidssubsidie sport en cultuur gemeente Barneveld</meta:user-defined>
    <meta:user-defined meta:name="DCTERMS.W3CDTF/DCTERMS.available">2025-07-24</meta:user-defined>
    <meta:user-defined meta:name="DCTERMS.W3CDTF/OVERHEIDop.jaargang">2025</meta:user-defined>
    <meta:user-defined meta:name="OVERHEIDop.publicationIssue">323850</meta:user-defined>
    <meta:user-defined meta:name="OVERHEIDop.betreftRegeling">CVDR742770_1</meta:user-defined>
    <meta:user-defined meta:name="xs:date/OVERHEIDop.startdatum">2025-08-01</meta:user-defined>
    <meta:user-defined meta:name="OVERHEIDop.GmbID/DC.identifier">gmb-2025-323850</meta:user-defined>
    <meta:user-defined meta:name="OVERHEIDop.versieInformatie"/>
  </office:meta>
</office:document-meta>
</file>