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Gesloten anterieure overeenkomst ontwikkeling locatie </text:span>
            <text:span text:style-name="nadrukondlijn">Nieuwe Steen 6 te Hoorn</text:span>
          </text:p>
            <text:p text:style-name="al">Burgemeester en wethouders van de gemeente Hoorn delen mee dat zij op 17 januari 2025 een overeenkomst hebben gesloten als bedoeld in artikel 13.13 eerste lid van de Omgevingswet met de eigenaar van het perceel Nieuwe Steen 6 te Hoorn, betrekking hebbende op de ontwikkeling van een appartementencomplex met 81 woningen, enkele bedrijfsruimten en fysieke ruimte voor 104 parkeerplaatsen, waarvan 30 parkeerplaatsen reeds in het plangebied aanwezig zijn en 6 parkeerplaatsen op gemeentegrond gerealiseerd zullen worden.</text:p>
            <text:p text:style-name="al"/>
            <text:p text:style-name="al">Een zakelijke beschrijving van de overeenkomst ligt voor de duur van zes weken vanaf 23 januari 2025 voor een ieder ter inzage op het gemeentehuis aan de Nieuwe Steen 1 te Hoorn. Tegen de anterieure overeenkomst en de zakelijke beschrijving van de inhoud van de overeenkomst kunnen geen zienswijzen naar voren worden gebracht en/of bezwaar of beroep worden ingediend. Voor vragen kunt u contact opnemen met mevrouw A. Lai-Moreira (juridisch adviseur grondzaken) via het algemene nummer 0229 25 22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Kennisgeving anterieure overeenkomst gemeente Hoorn</meta:user-defined>
    <meta:user-defined meta:name="DCTERMS.W3CDTF/DCTERMS.available">2025-01-27</meta:user-defined>
    <meta:user-defined meta:name="DCTERMS.W3CDTF/OVERHEIDop.jaargang">2025</meta:user-defined>
    <meta:user-defined meta:name="OVERHEIDop.publicationIssue">32385</meta:user-defined>
    <meta:user-defined meta:name="OVERHEIDop.GmbID/DC.identifier">gmb-2025-32385</meta:user-defined>
    <meta:user-defined meta:name="OVERHEIDop.versieInformatie"/>
  </office:meta>
</office:document-meta>
</file>