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Velddriel, De Tweede Geerden (MDL01 M 1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De Tweede Geerden (calamiteit diesel) (MDL01 M 1748), 5334 LH, Velddriel.</text:p>
            <text:p text:style-name="common-al">De melding is ontvangen op 9 juli 2025 en heeft betrekking op het saneren van de bod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384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milieubelastende activiteit ingevolge het Bal: Velddriel, De Tweede Geerden (MDL01 M 1748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847</meta:user-defined>
    <meta:user-defined meta:name="OVERHEIDop.GmbID/DC.identifier">gmb-2025-323847</meta:user-defined>
    <meta:user-defined meta:name="OVERHEIDop.versieInformatie"/>
  </office:meta>
</office:document-meta>
</file>