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eendijk 11-36, 3621VC Breukelen - aangepaste maatvoering voor het vernie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aangepaste maatvoering voor het vernieuwen van een recreatiewoning op de locatie Scheendijk 11-36, 3621VC Breukelen.</text:p>
            <text:p text:style-name="common-al">Datum besluit: 18 juli 2025</text:p>
            <text:p text:style-name="common-al">Zaaknummer: Z2025-00001357</text:p>
            <text:p text:style-name="common-al">U kunt bezwaar maken tot en met 1 september 2025</text:p>
            <text:p text:style-name="common-al">
            <text:span text:style-name="nadrukvet">Inzien</text:span>
          </text:p>
            <text:p text:style-name="common-al">U kunt de documenten met zaaknummer Z2025-00001357 tot 1 september 2025 inzien. Dit kan via de knop 'Bekijk documenten' aan de linkerkant van deze pagina, onder het kopje 'Extra informatie'. U kunt ook de link jeleefomgeving.nl/inzien/823214527/d19a4747-c0e2-4dc8-8333-3b986a3d5e2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384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57</meta:user-defined>
    <meta:user-defined meta:name="DCTERMS.abstract">Betreft: Beschikking op aanvraag op locatie Scheendijk 11-36, 3621VC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cheendijk 11-36, 3621VC Breukelen - aangepaste maatvoering voor het vernieuwen van een recreatiewoning</meta:user-defined>
    <meta:user-defined meta:name="OVERHEIDop.datumEindeReactietermijn">2025-09-01</meta:user-defined>
    <meta:user-defined meta:name="OVERHEIDop.terinzageleggingBG">https://jeleefomgeving.nl/inzien/823214527/d19a4747-c0e2-4dc8-8333-3b986a3d5e29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845</meta:user-defined>
    <meta:user-defined meta:name="OVERHEIDop.GmbID/DC.identifier">gmb-2025-323845</meta:user-defined>
    <meta:user-defined meta:name="OVERHEIDop.versieInformatie"/>
  </office:meta>
</office:document-meta>
</file>