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44703420ic6ae311e-077a-44ed-8694-a4b08b3e300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EGoli 118 opheffen gehandicaptenparkeerplaats kenteken JF-441-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Goli 118 met kenteken JF-441-B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Goli 118 (parkeervaknummer 126233482017) met kenteken JF-441-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7.84716981132075mm"><draw:image xlink:href="Pictures/Afbeelding644703420ic6ae311e-077a-44ed-8694-a4b08b3e3003.png" xlink:type="simple"/></draw:frame></text:p>
            </text:section></draw:text-box></draw:frame>
          </text:p>
            <text:p text:style-name="common-al">Amsterdam, 21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4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4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4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Goli 118 opheffen gehandicaptenparkeerplaats kenteken JF-441-B - EGoli 1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Goli 118 opheffen gehandicaptenparkeerplaats kenteken JF-441-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EGoli 118 opheffen gehandicaptenparkeerplaats kenteken JF-441-B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44</meta:user-defined>
    <meta:user-defined meta:name="OVERHEIDop.GmbID/DC.identifier">gmb-2025-323844</meta:user-defined>
    <meta:user-defined meta:name="OVERHEIDop.versieInformatie"/>
  </office:meta>
</office:document-meta>
</file>