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 verleende reguliere omgevingsvergunning (BOPA) - Sterdahlia 20, Pioendahlia 1 en 17,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pel aan meerdere huizen</text:p>
            <text:p text:style-name="common-al">Adres: Sterdahlia 20, Pioendahlia 1 en 17, Winkel</text:p>
            <text:p text:style-name="common-al">Kenmerk: Z-546816</text:p>
            <text:p text:style-name="common-al">Activiteit(en): Bouwactiviteit (omgevingsplanactiviteit) </text:p>
            <text:p text:style-name="common-al">Datum besluit: 21-07-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384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4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4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46816</meta:user-defined>
    <meta:user-defined meta:name="DCTERMS.abstract">het plaatsen van een dakkappel aan meerdere huizen ( bouwnummer 76, 84 en 118) zij- en voorgevel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llands Kroon - week 30 - verleende reguliere omgevingsvergunning (BOPA) - Sterdahlia 20, Pioendahlia 1 en 17, Winkel</meta:user-defined>
    <meta:user-defined meta:name="DCTERMS.W3CDTF/DCTERMS.available">2025-07-23</meta:user-defined>
    <meta:user-defined meta:name="DCTERMS.W3CDTF/OVERHEIDop.jaargang">2025</meta:user-defined>
    <meta:user-defined meta:name="OVERHEIDop.publicationIssue">323842</meta:user-defined>
    <meta:user-defined meta:name="OVERHEIDop.GmbID/DC.identifier">gmb-2025-323842</meta:user-defined>
    <meta:user-defined meta:name="OVERHEIDop.versieInformatie"/>
  </office:meta>
</office:document-meta>
</file>