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Kerkdriel, Piekenwaar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Piekenwaardweg 3, 5331 PD, Kerkdriel</text:p>
            <text:p text:style-name="common-al">De melding is ontvangen op 8 juli 2025 en heeft betrekking op het opslaan van diesel en vloeistoffen die niet brandbaar zijn in bovengrondse opslagtanks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384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Kerkdriel, Piekenwaardweg 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841</meta:user-defined>
    <meta:user-defined meta:name="OVERHEIDop.GmbID/DC.identifier">gmb-2025-323841</meta:user-defined>
    <meta:user-defined meta:name="OVERHEIDop.versieInformatie"/>
  </office:meta>
</office:document-meta>
</file>