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Annalaan 3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3, 5804AJ Venray - </text:span>het verbouwen van een rijksmonument - zaaknummer Z2025-00002393 - ontvangstdatum 1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38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Betreft: Aanvraag Omgevingsvergunning - St. Annalaan 3, 5804AJ Venray</meta:user-defined>
    <dc:language>nl</dc:language>
    <meta:user-defined meta:name="OVERHEIDop.locatietype/OVERHEIDop.gebiedsmarkering">Vlak</meta:user-defined>
    <meta:user-defined meta:name="DC.title">Omgevingsvergunning - aanvraag - regulier - St. Annalaan 3, 5804AJ Venray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40</meta:user-defined>
    <meta:user-defined meta:name="OVERHEIDop.GmbID/DC.identifier">gmb-2025-323840</meta:user-defined>
    <meta:user-defined meta:name="OVERHEIDop.versieInformatie"/>
  </office:meta>
</office:document-meta>
</file>