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asvervangingsproject het vervangen van  gasleidingen aan Nieuwe Plantage, 2611xx 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, 2611xx Delft | gasvervangingsproject: het vervangen van gasleidingen | 21-07-2025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44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383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48</meta:user-defined>
    <meta:user-defined meta:name="DCTERMS.abstract">MDJ - PD044273 - Nieuwe Plantage 1 cluster 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gasvervangingsproject het vervangen van  gasleidingen aan Nieuwe Plantage, 2611xx  Delf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37</meta:user-defined>
    <meta:user-defined meta:name="OVERHEIDop.GmbID/DC.identifier">gmb-2025-323837</meta:user-defined>
    <meta:user-defined meta:name="OVERHEIDop.versieInformatie"/>
  </office:meta>
</office:document-meta>
</file>