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59214863idab40d97-c80f-435d-aae1-95de07e194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a Austriastraat 949 opheffen gehandicaptenparkeerplaats kenteken 51-JT-L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ia Austriastraat 949 met kenteken 51-JT-L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ia Austriastraat 949 (parkeervaknummer 128616485223) met kenteken 51-JT-L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89245283018867mm"><draw:image xlink:href="Pictures/Afbeelding1159214863idab40d97-c80f-435d-aae1-95de07e1944d.png" xlink:type="simple"/></draw:frame></text:p>
            </text:section></draw:text-box></draw:frame>
          </text:p>
            <text:p text:style-name="common-al">Amsterdam, 2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 Austriastraat 949 opheffen gehandicaptenparkeerplaats kenteken 51-JT-LZ - Maria Austriastraat 9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Austriastraat 949 opheffen gehandicaptenparkeerplaats kenteken 51-JT-L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a Austriastraat 949 opheffen gehandicaptenparkeerplaats kenteken 51-JT-LZ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31</meta:user-defined>
    <meta:user-defined meta:name="OVERHEIDop.GmbID/DC.identifier">gmb-2025-323831</meta:user-defined>
    <meta:user-defined meta:name="OVERHEIDop.versieInformatie"/>
  </office:meta>
</office:document-meta>
</file>