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ingevolge het Bal: Ammerzoden, De Hoef (AMZ00 K 33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het onderstaande adres heeft het college een melding voor een milieubelastende activiteit ingevolge het Besluit activiteiten leefomgeving (Bal) geaccepteerd:</text:p>
            <text:p text:style-name="common-al">De Hoef (AMZ00 K 3366) Ammerzoden</text:p>
            <text:p text:style-name="common-al">De melding is ontvangen op 9 juli 2025 en heeft betrekking op het saneren van de bodem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2383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83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83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Melding milieubelastende activiteit ingevolge het Bal: Ammerzoden, De Hoef (AMZ00 K 3366)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3830</meta:user-defined>
    <meta:user-defined meta:name="OVERHEIDop.GmbID/DC.identifier">gmb-2025-323830</meta:user-defined>
    <meta:user-defined meta:name="OVERHEIDop.versieInformatie"/>
  </office:meta>
</office:document-meta>
</file>