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Baststraat 21-1A 1071TV Amsterdam, Pieter Baststraat 21-1B 1071TV Amsterdam, Pieter Baststraat 23-1A 1071TV Amsterdam, Pieter Baststraat 25-1A 107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kozijnen</text:p>
            <text:p text:style-name="common-al">Besluit: verleend</text:p>
            <text:p text:style-name="common-al">Besluit verzonden op: 22-01-2025</text:p>
            <text:p text:style-name="common-al">Zaakadres: Pieter Baststraat 21-1A 1071TV Amsterdam, Pieter Baststraat 21-1B 1071TV Amsterdam, Pieter Baststraat 23-1A 1071TV Amsterdam, Pieter Baststraat 25-1A 1071TV Amsterdam</text:p>
            <text:p text:style-name="common-al">Zaaknummer: Z2024-032402</text:p>
            <text:p text:style-name="common-al">DSO-nummer: 20241015007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4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402</meta:user-defined>
    <meta:user-defined meta:name="DCTERMS.abstract">legaliser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Baststraat 21-1A 1071TV Amsterdam, Pieter Baststraat 21-1B 1071TV Amsterdam, Pieter Baststraat 23-1A 1071TV Amsterdam, Pieter Baststraat 25-1A 1071TV Ams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83</meta:user-defined>
    <meta:user-defined meta:name="OVERHEIDop.GmbID/DC.identifier">gmb-2025-32383</meta:user-defined>
    <meta:user-defined meta:name="OVERHEIDop.versieInformatie"/>
  </office:meta>
</office:document-meta>
</file>