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 op het balkon (rijksmonument) op de locatie Grote Sloot 336C en 336D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10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8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0</meta:user-defined>
    <meta:user-defined meta:name="DCTERMS.abstract">Ontvangst aanvraag omgevingsvergunning Grote Sloot 336C en 336D, 1751 LK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terrasoverkapping op het balkon (rijksmonument) op de locatie Grote Sloot 336C en 336D, 1751 LK in Schagerbru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28</meta:user-defined>
    <meta:user-defined meta:name="OVERHEIDop.GmbID/DC.identifier">gmb-2025-323828</meta:user-defined>
    <meta:user-defined meta:name="OVERHEIDop.versieInformatie"/>
  </office:meta>
</office:document-meta>
</file>