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text:list-style style:name="id1-3-2-1-1-7-6">
      <text:list-level-style-bullet style:num-suffix=""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Water- en Rioleringsprogramma 2026–2030 ligt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zorgt voor goede riolering. Dit is belangrijk voor onze gezondheid. Het riool voert afvalwater en regenwater af. Zo komen we niet in contact met vieze stoffen of ziekteverwekkers. Ook voorkomt een goed riool wateroverlast in de straten. In het Water- en Rioleringsprogramma (WRP) leggen we uit hoe we dat in de komende jaren (2026 tot en met 2030) willen doen. Ook staat in het programma hoe we de rioolheffing berekenen. U heeft vanaf 24 juli 2025 zes weken de tijd om hierop te reageren.</text:p>
            <text:p text:style-name="common-al">De gemeente is verplicht om te zorgen voor goed werkend rioleringssysteem. Voordat het college van burgemeester en wethouders én de gemeenteraad het programma vaststellen, horen we graag wat u ervan vindt. Uw mening kan helpen om het programma te verbeteren of aan te passen.</text:p>
            <text:p text:style-name="common-al"/>
            <text:p text:style-name="common-al">
            <text:span text:style-name="nadrukvet">Wanneer en hoe kunt u reageren?</text:span>
          </text:p>
            <text:p text:style-name="common-al">Het <text:span text:style-name="nadrukvet">ontwerp Water- en Rioleringsprogramma 2026–2030</text:span> ligt vanaf <text:span text:style-name="nadrukvet">24 juli 2025</text:span> zes weken ter inzage. In deze periode kunt u een zienswijze (officiële reactie) indienen. Dat kan op drie manieren:</text:p>
            <text:list text:style-name="id1-3-2-1-1-7">
              <text:list-item text:style-override="id1-3-2-1-1-7-1">
                <text:number>•</text:number>
                <text:p text:style-name="al">Via een digitaal formulier op onze website.</text:p>
              </text:list-item>
              <text:list-item text:style-override="id1-3-2-1-1-7-2">
                <text:number>•</text:number>
                <text:p text:style-name="al">
                <text:span text:style-name="nadrukondlijn">Per post</text:span> naar:</text:p>
              </text:list-item>
              <text:list-item text:style-override="id1-3-2-1-1-7-3">
                <text:number/>
                <text:p text:style-name="al">Gemeente De Fryske Marren</text:p>
              </text:list-item>
              <text:list-item text:style-override="id1-3-2-1-1-7-4">
                <text:number/>
                <text:p text:style-name="al">T.a.v. het college van B&amp;W</text:p>
              </text:list-item>
              <text:list-item text:style-override="id1-3-2-1-1-7-5">
                <text:number/>
                <text:p text:style-name="al">Postbus 101</text:p>
              </text:list-item>
              <text:list-item text:style-override="id1-3-2-1-1-7-6">
                <text:number/>
                <text:p text:style-name="al">8500 AC Joure</text:p>
              </text:list-item>
              <text:list-item text:style-override="id1-3-2-1-1-7-7">
                <text:number>•</text:number>
                <text:p text:style-name="al">
                <text:span text:style-name="nadrukondlijn">Per e-mail</text:span> naar: info@defryskemarren.nl. Vermeld in uw reactie altijd: "Zienswijze Water- en Rioleringsprogramma", zaaknummer 1940817929, t.a.v. team Ruimtelijk Beheer.</text:p>
                <text:p text:style-name="al"/>
              </text:list-item>
              <text:list-item text:style-override="id1-3-2-1-1-7-8">
                <text:number/>
                <text:p text:style-name="al"/>
              </text:list-item>
            </text:list>
            <text:p text:style-name="common-al">
            <text:span text:style-name="nadrukvet">U heeft al eerder kunnen meedenken</text:span>
          </text:p>
            <text:p text:style-name="common-al">In februari 2024 kon u via een online vragenlijst (Maptionnaire) laten weten wat u belangrijk vindt voor het water- en rioleringsbeleid. Inwoners, ondernemers en andere belanghebbenden hebben toen hun mening gegeven. Deze reacties hebben we meegenomen in het nieuwe programma. Dit plan valt onder de Omgevingswet. Het sluit aan op de omgevingsvisie van de gemeente.</text:p>
            <text:p text:style-name="common-al"/>
            <text:p text:style-name="common-al">
            <text:span text:style-name="nadrukvet">Vragen?</text:span>
          </text:p>
            <text:p text:style-name="common-al">Heeft u vragen over het programma of over het indienen van een zienswijze? Neem dan contact op met Maarten van Wely via telefoonnummer 14 05 14 of e-mail naar <text:a xlink:href="mailto:info@defryskemarren.nl" xlink:type="simple">info@defryskemarren.nl</text:a>. Vermeld daarbij het <text:span text:style-name="nadrukvet">zaaknummer 1940817929</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382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2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2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De Fryske Marren</meta:user-defined>
    <meta:user-defined meta:name="OVERHEID.Informatietype/DC.type">officiële publicatie</meta:user-defined>
    <meta:user-defined meta:name="OVERHEIDop.Rubriek/DC.type">particip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1940817929</meta:user-defined>
    <dc:language>nl</dc:language>
    <meta:user-defined meta:name="OVERHEIDop.locatietype/OVERHEIDop.gebiedsmarkering">Gemeente</meta:user-defined>
    <meta:user-defined meta:name="DC.title">Ontwerp Water- en Rioleringsprogramma 2026–2030 ligt ter inzage</meta:user-defined>
    <meta:user-defined meta:name="DCTERMS.W3CDTF/DCTERMS.available">2025-07-23</meta:user-defined>
    <meta:user-defined meta:name="OVERHEIDop.externeBijlage">Ontwerp Water- en Rioleringsprogramma 2026–2030 |exb-2025-27282</meta:user-defined>
    <meta:user-defined meta:name="DCTERMS.W3CDTF/OVERHEIDop.jaargang">2025</meta:user-defined>
    <meta:user-defined meta:name="OVERHEIDop.publicationIssue">323825</meta:user-defined>
    <meta:user-defined meta:name="OVERHEIDop.GmbID/DC.identifier">gmb-2025-323825</meta:user-defined>
    <meta:user-defined meta:name="OVERHEIDop.versieInformatie"/>
  </office:meta>
</office:document-meta>
</file>