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elperengh 13 Doorn , Aanvraag evenementenvergunning voor de Maaltuin op diverse data in augustus en september 2025 van 18.00 uur tot 23.30 uur (RX2025-00001703, 18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Velperengh 13 Doorn , Aanvraag evenementenvergunning voor de Maaltuin op diverse data in augustus en september 2025 van 18.00 uur tot 23.30 uur (RX2025-00001703, 18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382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2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2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703</meta:user-defined>
    <meta:user-defined meta:name="DCTERMS.abstract">Velperengh 13 Doorn , Aanvraag evenementenvergunning voor de Maaltuin op diverse data in augustus en september 2025 van 18.00 uur tot 23.30 uur (RX2025-00001703, 18 jul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Utrechtse Heuvelrug, ingediende aanvraag APV/Bijzondere wetten - Velperengh 13 Doorn , Aanvraag evenementenvergunning voor de Maaltuin op diverse data in augustus en september 2025 van 18.00 uur tot 23.30 uur (RX2025-00001703, 18 juli 2025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824</meta:user-defined>
    <meta:user-defined meta:name="OVERHEIDop.GmbID/DC.identifier">gmb-2025-323824</meta:user-defined>
    <meta:user-defined meta:name="OVERHEIDop.versieInformatie"/>
  </office:meta>
</office:document-meta>
</file>