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N HEURNLAAN 1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Van Heurnlaan 16 Vught, plaatsen container van 21 augustus 2025 t/m 25 augustus 2025, Z25-293907. </text:p>
            <text:p text:style-name="tussenkopcur">De ontheffing is verzonden op 17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82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AN HEURNLAAN 16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22</meta:user-defined>
    <meta:user-defined meta:name="OVERHEIDop.GmbID/DC.identifier">gmb-2025-323822</meta:user-defined>
    <meta:user-defined meta:name="OVERHEIDop.versieInformatie"/>
  </office:meta>
</office:document-meta>
</file>