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IJsselkade ter hoogte van nummer 135 te Deventer, nabij de ingang van de woning, kenmerk: 158959-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IJsselkade ter hoogte van nummer 13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IJsselkade ter hoogte van nummer 13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 bij haar woning.</text:p>
            <text:p text:style-name="considerans.al">Na een zorgvuldige afweging is gekozen voor het instellen van een kenteken gebonden gehandicaptenparkeerplaats aan de IJsselkade ter hoogte van nummer 13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5 jul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5 juli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8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IJsselkade ter hoogte van nummer 13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IJsselkade ter hoogte van nummer 135 te Deventer, nabij de ingang van de woning, kenmerk: 158959-2025</meta:user-defined>
    <meta:user-defined meta:name="DCTERMS.W3CDTF/DCTERMS.available">2025-07-25</meta:user-defined>
    <meta:user-defined meta:name="OVERHEIDop.externeBijlage">Bijlage vkb IJsselkade 135 Deventer|exb-2025-27281</meta:user-defined>
    <meta:user-defined meta:name="DCTERMS.W3CDTF/OVERHEIDop.jaargang">2025</meta:user-defined>
    <meta:user-defined meta:name="OVERHEIDop.publicationIssue">323821</meta:user-defined>
    <meta:user-defined meta:name="OVERHEIDop.GmbID/DC.identifier">gmb-2025-323821</meta:user-defined>
    <meta:user-defined meta:name="OVERHEIDop.versieInformatie"/>
  </office:meta>
</office:document-meta>
</file>