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 buurtpaviljoen, Humperdincklaan / Karel de Grote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26 </text:p>
            <text:p text:style-name="common-al"> Omschrijving: plaatsen van een tijdelijk buurtpaviljo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perdincklaan / Karel de Grotelaan  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8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6</meta:user-defined>
    <meta:user-defined meta:name="DCTERMS.abstract">plaatsen van een tijdelijk buurtpaviljoen</meta:user-defined>
    <dc:language>nl</dc:language>
    <meta:user-defined meta:name="OVERHEIDop.locatietype/OVERHEIDop.gebiedsmarkering">Punt</meta:user-defined>
    <meta:user-defined meta:name="DC.title">Ingediende aanvraag omgevingsvergunning: plaatsen van een tijdelijk buurtpaviljoen, Humperdincklaan / Karel de Grotelaa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19</meta:user-defined>
    <meta:user-defined meta:name="OVERHEIDop.GmbID/DC.identifier">gmb-2025-323819</meta:user-defined>
    <meta:user-defined meta:name="OVERHEIDop.versieInformatie"/>
  </office:meta>
</office:document-meta>
</file>