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met mantelbuis voor het aansluiten van een laadpaal in de buurt van Jupiter 6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94351 in de buurt van Jupiter 67, 2651 HJ, Berkel en Rodenrijs. </text:p>
            <text:p text:style-name="common-al">Het aanleggen van een laagspanningskabel met mantelbuis voor het aansluiten van een laadpaal (verleend en verzonden 16-07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381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1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1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4351 </meta:user-defined>
    <dc:language>nl</dc:language>
    <meta:user-defined meta:name="OVERHEIDop.locatietype/OVERHEIDop.gebiedsmarkering">Adres</meta:user-defined>
    <meta:user-defined meta:name="DC.title">Toestemming voor het aanleggen van een laagspanningskabel met mantelbuis voor het aansluiten van een laadpaal in de buurt van Jupiter 67 te Berkel en Rodenrijs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818</meta:user-defined>
    <meta:user-defined meta:name="OVERHEIDop.GmbID/DC.identifier">gmb-2025-323818</meta:user-defined>
    <meta:user-defined meta:name="OVERHEIDop.versieInformatie"/>
  </office:meta>
</office:document-meta>
</file>