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kade 51A - Rijks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iekade 51A, 3033BD, interne verbouwing en het splitsen van een woning. Het plan omvat het splitsen van een woning naar twee zelfstandige woningen. De huidige woning bestaat uit het souterrain, de beletage en de eerste verdieping. In het plan wordt het souterrain en de beletage afgesplitst van de eerste verdieping om twee woningen te realiseren. Op de woonverdiepingen worden enkele binnendeuren weggehaald en dichtgezet met behoud van de deuren (eenzijdig zichtbaar). Een eenvoudige binnenwand ter plaatse van de en-suitedeuren wordt weggehaald en de schuifdeuren weer gangbaar gemaakt. Tussen de nieuw te maken woningen wordt ter plaatse van de binnentrap een brandwerende scheiding gemaakt. De bestaande trap wordt aan de onderzijde brandwerend bekleed. De toegangsdeur van de woning op de 1e verdieping is gesitueerd op de 1e verdieping. In de smalle beuk wordt in de achterkamer (voorheen keuken) op de beletage en 1e verdieping een badruimte gemaakt. De keukenruimtes worden in de achterkamers van beletage en 1e verdieping gemaakt. In de bestaande houten puien in de achtergevel zal dubbel glas worden geplaatst. Aan de buitenzijde wordt een opzetlat gebruikt waarbij de bestaande glassponning voor het dubbelglas wordt uitgefreesd. Tegen de gesloten muurvlakken van de achtergevel worden voorzetwanden geplaatst. De voorgevel blijft onveranderd (datum besluit 18-07-2025, op dezelfde dag verzonden, dossiernummer OMV.25.02.0002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381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1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1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ekade 51A - Rijksmonument</meta:user-defined>
    <meta:user-defined meta:name="DCTERMS.W3CDTF/DCTERMS.available">2025-07-23</meta:user-defined>
    <meta:user-defined meta:name="DCTERMS.W3CDTF/OVERHEIDop.jaargang">2025</meta:user-defined>
    <meta:user-defined meta:name="OVERHEIDop.publicationIssue">323816</meta:user-defined>
    <meta:user-defined meta:name="OVERHEIDop.GmbID/DC.identifier">gmb-2025-323816</meta:user-defined>
    <meta:user-defined meta:name="OVERHEIDop.versieInformatie"/>
  </office:meta>
</office:document-meta>
</file>