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definitieve Nota Dieren 2025-2030</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 In te stemmen met de na inspraak en gehouden voorhangprocedure gewijzigde Nota Dieren. </text:p>
              </text:list-item>
              <text:list-item text:style-override="id1-3-2-1-1-2-2">
                <text:number>2.</text:number>
                <text:p text:style-name="al"> De evaluatie van het hondenbeleid 2020 laten vervallen. </text:p>
              </text:list-item>
              <text:list-item text:style-override="id1-3-2-1-1-2-3">
                <text:number>3.</text:number>
                <text:p text:style-name="al"> De nota van beantwoording vast te stellen </text:p>
              </text:list-item>
              <text:list-item text:style-override="id1-3-2-1-1-2-4">
                <text:number>4.</text:number>
                <text:p text:style-name="al"> De college brief aan de raad vast te stellen. </text:p>
              </text:list-item>
              <text:list-item text:style-override="id1-3-2-1-1-2-5">
                <text:number>5.</text:number>
                <text:p text:style-name="al"> De participatienota vast te stellen.</text:p>
              </text:list-item>
            </text:list>
            <text:p text:style-name="al">Dieren maken onlosmakelijk deel uit van het leven in Leiden en verdienen aandacht en bescherming. De Nota Dieren 2025-2030 verankert dierenwelzijn structureel in het gemeentelijk beleid en koppelt wettelijke taken aan lokale initiatieven, met oog voor de intrinsieke waarde van dieren. Door heldere keuzes en samenwerking met inwoners en organisaties werkt Leiden aan een veilige, zorgvuldige en verantwoorde omgang tussen mens en dier. Deze nota biedt richting aan beleidsmakers en nodigt inwoners en bezoekers uit om gezamenlijk verantwoordelijkheid te nemen. Het tot stand komen van deze nota is zorgvuldig verlopen via een voorhangprocedure in de gemeenteraad, waarbij alle stappen transparant zijn verlopen. Daarnaast is er een uitgebreide inspraakprocedure gehouden om de visie en wensen van de Leidse gemeenschap actief te betrekken bij het belei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8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Vaststellen definitieve Nota Dieren 2025-2030</meta:user-defined>
    <meta:user-defined meta:name="DCTERMS.W3CDTF/DCTERMS.available">2025-07-23</meta:user-defined>
    <meta:user-defined meta:name="OVERHEIDop.externeBijlage">NOTA DIEREN gemeente Leiden|exb-2025-27279</meta:user-defined>
    <meta:user-defined meta:name="OVERHEIDop.externeBijlage">Nota van beantwoording Nota Dieren - anoniem|exb-2025-27280</meta:user-defined>
    <meta:user-defined meta:name="DCTERMS.W3CDTF/OVERHEIDop.jaargang">2025</meta:user-defined>
    <meta:user-defined meta:name="OVERHEIDop.publicationIssue">323815</meta:user-defined>
    <meta:user-defined meta:name="OVERHEIDop.GmbID/DC.identifier">gmb-2025-323815</meta:user-defined>
    <meta:user-defined meta:name="OVERHEIDop.versieInformatie"/>
  </office:meta>
</office:document-meta>
</file>