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415, 5415A, 5415B, 5415C, 5504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86</text:span>. Op 17-07-2025 is het besluit naar de aanvrager verzonden.</text:p>
            <text:p text:style-name="common-al">De zaak betreft locatie De Run 5415, 5415A, 5415B en 5415C, 5504DG te Veldhoven en heeft de omschrijving "het realiseren van een nieuw bedrijfsverzamel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38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086</meta:user-defined>
    <meta:user-defined meta:name="DCTERMS.abstract">het realiseren van een nieuw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5415, 5415A, 5415B, 5415C, 5504DG te Vel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11</meta:user-defined>
    <meta:user-defined meta:name="OVERHEIDop.GmbID/DC.identifier">gmb-2025-323811</meta:user-defined>
    <meta:user-defined meta:name="OVERHEIDop.versieInformatie"/>
  </office:meta>
</office:document-meta>
</file>