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besluit omgevingsplan gemeente Zwolle, TAM-omgevingsplan Hoofdstuk 22t Nieuwe Deventerweg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16.30 van de Omgevingswet en artikel 3:12 van de Algemene wet bestuursrecht) dat de gemeenteraad op 7 juli 2025 het wijzigingsbesluit omgevingsplan gemeente Zwolle, TAM-omgevingsplan ‘hoofdstuk 22t Nieuwe Deventerweg 103’ gewijzigd heeft vastgesteld.</text:p>
            <text:p text:style-name="tussenkopcur">Plangebied en doelstelling van het wijzigingsbesluit omgevingsplan</text:p>
            <text:p text:style-name="common-al">Het wijzigingsbesluit omgevingsplan gaat over het gebied Nieuwe Deventerweg 103.</text:p>
            <text:p text:style-name="common-al">Het wijzigingsbesluit omgevingsplan maakt het mogelijk dat de locatie van het voormalige restaurant 'De Handschoen' een nieuwe functie krijgt. Het perceel zal getransformeerd worden: de horecafunctie verdwijnt en er komen 30 zorgwoningen. De bestaande boerderij, tevens een Rijksmonument, zal worden getransformeerd naar een zorglocatie waarbij het voorhuis gerestaureerd zal worden en in het achterliggende deel komen zorgwoningen. De naastgelegen schuur, evenals de garageboxen, worden gesloopt.</text:p>
            <text:p text:style-name="common-al">Bij de vaststelling zijn, vergeleken met het ontwerp, in het wijzigingsbesluit omgevingsplan de volgende wijzigingen aangebracht: er is een nieuwe stikstofberekening toegevoegd en er is een nieuw bodemonderzoek toegevoegd. De motivering is aangepast naar aanleiding van bovengenoemde onderzoeken. Daarnaast is tussen de ter inzagelegging en vaststelling het parkeerbeleid aangepast waarop de motivering aangepast moest worden. Tevens is de motivering op het gebied van water, bodemkwaliteit, milieuzonering, luchtkwaliteit, trillingen, m.e.r. en ecologie beperkt aangevuld.</text:p>
            <text:p text:style-name="tussenkopcur">Ter inzage</text:p>
            <text:p text:style-name="common-al">Het vastgestelde wijzigingsbesluit omgevingsplan met de documenten die daarbij horen ligt van 23 juli 2025 tot en met 3 september 2025 (zes weken) ter inzage.</text:p>
            <text:p text:style-name="common-al">Tijdens de periode van ter inzagelegging is het wijzigingsbesluit omgevingsplan te raadplegen op de website: </text:p>
            <text:p text:style-name="common-al">
            <text:a xlink:href="https://omgevingswet.overheid.nl/regels-op-de-kaart/zoeken/document" xlink:type="simple">https://omgevingswet.overheid.nl/regels-op-de-kaart/zoeken/document</text:a>  </text:p>
            <text:p text:style-name="common-al">door bij ‘Document zoeken’, te zoeken naar plannummer: NL.IMRO.0193.TAMh22t-0004</text:p>
            <text:p text:style-name="common-al">De bronbestanden zijn beschikbaar via:</text:p>
            <text:p text:style-name="common-al">
            <text:a xlink:href="https://eur04.safelinks.protection.outlook.com/?url=https%3A%2F%2Fdigitaleplannen.nl%2F0193%2F7B56E507-8D1D-4B13-8BAA-01DABF0057AC%2F&amp;data=05%7C02%7C%7Cfbbbe36ebecd4c52c87908ddbef7691c%7C19dea41c63e941268596ff22f8184216%7C0%7C0%7C638876692037864940%7CUnknown%7CTWFpbGZsb3d8eyJFbXB0eU1hcGkiOnRydWUsIlYiOiIwLjAuMDAwMCIsIlAiOiJXaW4zMiIsIkFOIjoiTWFpbCIsIldUIjoyfQ%3D%3D%7C0%7C%7C%7C&amp;sdata=FZCtWGuPMhlBJ5tpGB9vzxJHzlPXGK9VD3w9vB1%2FlYw%3D&amp;reserved=0" xlink:type="simple">https://digitaleplannen.nl/0193/7B56E507-8D1D-4B13-8BAA-01DABF0057AC/</text:a>
          </text:p>
            <text:p text:style-name="common-al">Een ieder kan op het Stadskantoor (Lübeckplein 2) het digitale plan raadplegen. U dient hiervoor telefonisch een afspraak te maken via tel. 14038 (5 cijfers). </text:p>
            <text:p text:style-name="common-al"> </text:p>
            <text:p text:style-name="common-al">Het Stadskantoor is geopend op maandag, dinsdag, woensdag en vrijdag van 9.00 tot 17.00 uur en op donderdag van 9.00 tot 19.00 uur. </text:p>
            <text:p text:style-name="tussenkopcur">Beroep </text:p>
            <text:p text:style-name="common-al">Bent u het niet eens met het besluit? In de periode dat het besluit ter inzage ligt, kan beroep worden ingesteld door: </text:p>
            <text:p text:style-name="common-al">- een belanghebbende, ook als geen zienswijze is ingediend over het ontwerp wijzigingsbesluit; </text:p>
            <text:p text:style-name="common-al">- een niet-belanghebbende, kan beroep instellen als hij: </text:p>
            <text:p text:style-name="common-al">een zienswijze over het ontwerp wijzigingsbesluit heeft ingediend; of </text:p>
            <text:p text:style-name="common-al">geen zienswijze heeft ingediend en kan aantonen dat hij redelijkerwijs niet in staat is geweest om zienswijzen in te dienen.</text:p>
            <text:p text:style-name="common-al"> </text:p>
            <text:p text:style-name="common-al">Beroep en een verzoek om voorlopige voorziening instellen kan bij de <text:span text:style-name="nadrukvet">Raad van State, Postbus 20019,</text:span><text:span text:style-name="nadrukvet"/><text:span text:style-name="nadrukvet">2500 EA Den Haag</text:span>. </text:p>
            <text:p text:style-name="common-al">Wij wijzen u erop, dat u ook digitaal kunt procederen. Voor meer informatie hierover verwijzen wij u naar de website van de Raad van State over Digitaal procederen</text:p>
            <text:p text:style-name="last-al">Een wijzigingsbesluit omgevingsplan treedt in werking op de dag 4 weken na bekendmaking van het besluit (artikel 16.78, lid 1, Omgevingswet). Het indienen van een verzoek om voorlopige voorziening heeft geen schorsende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8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t-0004</meta:user-defined>
    <dc:language>nl</dc:language>
    <meta:user-defined meta:name="OVERHEIDop.locatietype/OVERHEIDop.gebiedsmarkering">Adres</meta:user-defined>
    <meta:user-defined meta:name="DC.title">Vaststelling wijzigingsbesluit omgevingsplan gemeente Zwolle, TAM-omgevingsplan Hoofdstuk 22t Nieuwe Deventerweg 103</meta:user-defined>
    <meta:user-defined meta:name="DCTERMS.W3CDTF/DCTERMS.available">2025-07-23</meta:user-defined>
    <meta:user-defined meta:name="DCTERMS.W3CDTF/OVERHEIDop.jaargang">2025</meta:user-defined>
    <meta:user-defined meta:name="OVERHEIDop.publicationIssue">323810</meta:user-defined>
    <meta:user-defined meta:name="OVERHEIDop.GmbID/DC.identifier">gmb-2025-323810</meta:user-defined>
    <meta:user-defined meta:name="OVERHEIDop.versieInformatie"/>
  </office:meta>
</office:document-meta>
</file>