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Brusselplein, Bruss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936</text:span>
          </text:p>
            <text:p text:style-name="common-al">
            <text:span text:style-name="nadrukvet"> Algemene kenmerken van het evenement:</text:span>
          </text:p>
            <text:p text:style-name="common-al">Naam evenement: Kids Kermis Brusselplein</text:p>
            <text:p text:style-name="common-al">Locatie: Brusselplein te Utrecht</text:p>
            <text:p text:style-name="common-al">
            <text:span text:style-name="nadrukvet">Data en tijden evenement</text:span>:</text:p>
            <text:p text:style-name="common-al">Het evenement is op de onderstaande dagen en tijdstippen:</text:p>
            <text:p text:style-name="common-al">Op vrijdag 26 september 2025 13:00 uur t/m vrijdag 26 september 2025 21:00 uur</text:p>
            <text:p text:style-name="common-al">Op zaterdag 27 september 2025 13:00 uur t/m zaterdag 27 september 2025 21:00 uur</text:p>
            <text:p text:style-name="common-al">Op zondag 28 september 2025 13:00 uur t/m zondag 28 september 2025 21:00 uur</text:p>
            <text:p text:style-name="common-al">Op maandag 29 september 2025 13:00 uur t/m maandag 29 september 2025 21:00 uur</text:p>
            <text:p text:style-name="common-al">Op dinsdag 30 september 2025 13:00 uur t/m dinsdag 30 september 2025 21:00 uur</text:p>
            <text:p text:style-name="common-al">Op woensdag 1 oktober 2025 13:00 uur t/m woensdag 1 oktober 2025 21:00 uur</text:p>
            <text:p text:style-name="common-al">Opbouw vanaf donderdag 25 september 2025 ± 18:00 uur t/m vrijdag 26 september 2025 13:00 uur</text:p>
            <text:p text:style-name="common-al">Afbouw vanaf 1 oktober 2025 21:00 uur t/m 1 oktober 2025</text:p>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item text:style-override="id1-3-2-1-1-17-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38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936</meta:user-defined>
    <meta:user-defined meta:name="DCTERMS.abstract">Toelichting: Kids Kermis Brusselplein</meta:user-defined>
    <dc:language>nl</dc:language>
    <meta:user-defined meta:name="OVERHEIDop.locatietype/OVERHEIDop.gebiedsmarkering">Punt</meta:user-defined>
    <meta:user-defined meta:name="DC.title">Aangevraagde evenementenvergunningen, Kids Kermis Brusselplein, Brusselplein te Utrecht</meta:user-defined>
    <meta:user-defined meta:name="DCTERMS.W3CDTF/DCTERMS.available">2025-07-23</meta:user-defined>
    <meta:user-defined meta:name="DCTERMS.W3CDTF/OVERHEIDop.jaargang">2025</meta:user-defined>
    <meta:user-defined meta:name="OVERHEIDop.publicationIssue">323807</meta:user-defined>
    <meta:user-defined meta:name="OVERHEIDop.GmbID/DC.identifier">gmb-2025-323807</meta:user-defined>
    <meta:user-defined meta:name="OVERHEIDop.versieInformatie"/>
  </office:meta>
</office:document-meta>
</file>