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ruisweg, Hoofddorp (Hydepark B3-4 2)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AW Infrabouw B.V.</text:p>
            <text:p text:style-name="common-al">Zaaknummer: OD2025-0007594</text:p>
            <text:p text:style-name="common-al">DSO nummer: 2025071000798</text:p>
            <text:p text:style-name="common-al">Ontvangstdatum melding: 10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38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594</meta:user-defined>
    <meta:user-defined meta:name="DCTERMS.abstract">IB25160 Hydepark B3-4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ruisweg, Hoofddorp (Hydepark B3-4 2)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03</meta:user-defined>
    <meta:user-defined meta:name="OVERHEIDop.GmbID/DC.identifier">gmb-2025-323803</meta:user-defined>
    <meta:user-defined meta:name="OVERHEIDop.versieInformatie"/>
  </office:meta>
</office:document-meta>
</file>