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Indaver, Poldervlietweg 5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Vlaamse Regering een aanvraag voor een omgevingsvergunning ingediend met volgende gegevens:</text:p>
            <text:p text:style-name="common-al">Omgevingsloket-nummer: OMV_2025041355</text:p>
            <text:p text:style-name="common-al">Dossiernummer: 2025-1487</text:p>
            <text:p text:style-name="common-al">Gegevens aanvrager: NV Indaver, Ketenislaan 1, B-9130 Beveren</text:p>
            <text:p text:style-name="common-al">Ligging project: Poldervlietweg 5, 2030 Antwerpen</text:p>
            <text:p text:style-name="common-al">Onderwerp verzoek: Bijstelling lozingsnormen voor PFAS</text:p>
            <text:p text:style-name="common-al">
            <text:span text:style-name="nadrukvet">Raadpleging aanvraag</text:span>
          </text:p>
            <text:p text:style-name="common-al">Over de aanvraag loopt een openbaar onderzoek van <text:span text:style-name="nadrukvet">18 juli 2025 tot en met 16 augustus 2025</text:span>.</text:p>
            <text:p text:style-name="common-al">De stad Antwerpen deelt u hiervan, als organisator en conform artikel 27 van het besluit van de Vlaamse Regering van 27 november 2015, de details mee.</text:p>
            <text:p text:style-name="common-al">Er werden extra documenten aan het dossier toegevoegd die niet ter inzage zijn in het inzageloket van het Omgevingsloket. Tijdens het openbaar onderzoek kan het verzoek worden geraadpleegd online op de website van de Stad Antwerpen via <text:a xlink:href="https://antwerpen.consultatieomgeving.net/burger/nl/OpenbareOnderzoeken" xlink:type="simple">Bekendmaking openbare onderzoeken omgevingsvergunningen - Consultatie Burger</text:a>.</text:p>
            <text:p text:style-name="common-al">
            <text:span text:style-name="nadrukvet"> 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8 juli 2025 tot en met 16 augustus 2025</text:span> ingediend worden op een van de volgende wijzen:</text:p>
            <text:p text:style-name="common-al">1.  Via het publieke Omgevingsloket (<text:a xlink:href="https://omgevingsloketinzage.omgeving.vlaanderen.be/" xlink:type="simple">https://omgevingsloketinzage.omgeving.vlaanderen.be/</text:a>) met referentie: OMV_2025041355);</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common-al">
            <text:span text:style-name="nadrukvet">Nieuw openbaar onderzoek</text:span>
          </text:p>
            <text:p text:style-name="common-al">Er liep over de aanvraag reeds een openbaar onderzoek van <text:span text:style-name="nadrukvet">7 mei 2025 tot en met 5 juni 2025.</text:span> Een nieuw openbaar onderzoek wordt nu gehouden omwille van de toepassing van de administratieve lus. Er werden extra documenten aan het dossier toegevoegd. <text:span text:style-name="nadrukvet">Bezwaren, standpunten en opmerkingen ingediend tijdens het eerste openbaar onderzoek, die nog relevant zijn bij dit openbaar onderzoek, worden ook door de bevoegde overheid behandeld en moeten dus niet opnieuw worden ingediend.</text:span></text:p>
            <text:p text:style-name="last-al">U wordt niet persoonlijk op de hoogte gebracht van de beslissing over het verzoek, maar u kan ze  terugvinden via het publieke Omgevingsloket (<text:a xlink:href="https://omgevingsloketinzage.omgeving.vlaanderen.be/" xlink:type="simple">https://omgevingsloketinzage.omgeving.vlaanderen.be/</text:a>)  met referentie 2025041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38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905</meta:user-defined>
    <meta:user-defined meta:name="DCTERMS.abstract">Betreft: Melding op locatie poldervlietweg 5 in Antwerpen</meta:user-defined>
    <dc:language>nl</dc:language>
    <meta:user-defined meta:name="OVERHEIDop.locatietype/OVERHEIDop.gebiedsmarkering">Punt</meta:user-defined>
    <meta:user-defined meta:name="DC.title">Inspraakmogelijkheid Openbaar Onderzoek NV Indaver, Poldervlietweg 5 in Antwerpen</meta:user-defined>
    <meta:user-defined meta:name="DCTERMS.W3CDTF/DCTERMS.available">2025-07-23</meta:user-defined>
    <meta:user-defined meta:name="DCTERMS.W3CDTF/OVERHEIDop.jaargang">2025</meta:user-defined>
    <meta:user-defined meta:name="OVERHEIDop.publicationIssue">323800</meta:user-defined>
    <meta:user-defined meta:name="OVERHEIDop.GmbID/DC.identifier">gmb-2025-323800</meta:user-defined>
    <meta:user-defined meta:name="OVERHEIDop.versieInformatie"/>
  </office:meta>
</office:document-meta>
</file>