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indse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indsedijk 20, 5325 KD, Well</text:p>
            <text:p text:style-name="common-al">De aanvraag is ontvangen op 14 juli 2025 en heeft betrekking op de herbouw van een restaurant-hot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37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Wellseindsedijk 20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799</meta:user-defined>
    <meta:user-defined meta:name="OVERHEIDop.GmbID/DC.identifier">gmb-2025-323799</meta:user-defined>
    <meta:user-defined meta:name="OVERHEIDop.versieInformatie"/>
  </office:meta>
</office:document-meta>
</file>