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Velddriel, tegenover Laarstraat 2 (MDL01 P 34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Tegenover Laarstraat 2 (MDL01 P 346), 5334 NS, Velddriel </text:p>
            <text:p text:style-name="common-al">De aanvraag is ontvangen op 9 juli 2025 en heeft betrekking op het plaatsen van een zeecontainer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323795</text:span><text:line-break/><text:date style:data-style-name="dag" text:fixed="true" text:date-value="2025-07-24"/><text:line-break/><text:date style:data-style-name="jaar" text:fixed="true" text:date-value="2025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3795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3795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Aanvraag omgevingsvergunning: Velddriel, tegenover Laarstraat 2 (MDL01 P 346)</meta:user-defined>
    <meta:user-defined meta:name="DCTERMS.W3CDTF/DCTERMS.available">2025-07-24</meta:user-defined>
    <meta:user-defined meta:name="DCTERMS.W3CDTF/OVERHEIDop.jaargang">2025</meta:user-defined>
    <meta:user-defined meta:name="OVERHEIDop.publicationIssue">323795</meta:user-defined>
    <meta:user-defined meta:name="OVERHEIDop.GmbID/DC.identifier">gmb-2025-323795</meta:user-defined>
    <meta:user-defined meta:name="OVERHEIDop.versieInformatie"/>
  </office:meta>
</office:document-meta>
</file>