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Vel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15, 5334 NW, Velddriel</text:p>
            <text:p text:style-name="common-al">De aanvraag is ontvangen op 9 juli 2025 en heeft betrekking op een vierdaags evenement met muziek en cam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37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Drielse Veldweg 1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792</meta:user-defined>
    <meta:user-defined meta:name="OVERHEIDop.GmbID/DC.identifier">gmb-2025-323792</meta:user-defined>
    <meta:user-defined meta:name="OVERHEIDop.versieInformatie"/>
  </office:meta>
</office:document-meta>
</file>