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indeling, wijzigen gebruik Uiterstegracht 163 van industriefunctie naar wonen, Uiterstegracht 163 2312TC Leiden, Vestestraat 148A 2312S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0292</text:p>
            <text:p text:style-name="common-al">
            <text:span text:style-name="nadrukvet">Ingekomen:</text:span> 22-01-2025</text:p>
            <text:p text:style-name="common-al">
            <text:span text:style-name="nadrukvet">Locatie:</text:span> Uiterstegracht 163 2312TC Leiden, Vestestraat 148A 2312S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0292" xlink:type="simple">publicatiesomgevingsvergunningen@leiden.nl</text:a> de volgende gegevens:</text:p>
            <text:p text:style-name="common-al">-het kenmerk van de aanvraag: Z/25/37902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37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0292</meta:user-defined>
    <meta:user-defined meta:name="DCTERMS.abstract">legaliseren indeling, wijzigen gebruik Uiterstegracht 163 van industriefunctie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indeling, wijzigen gebruik Uiterstegracht 163 van industriefunctie naar wonen, Uiterstegracht 163 2312TC Leiden, Vestestraat 148A 2312SZ Leiden</meta:user-defined>
    <meta:user-defined meta:name="OVERHEIDop.datumEindeReactietermijn">2025-03-12</meta:user-defined>
    <meta:user-defined meta:name="OVERHEIDop.terinzageleggingBG">https://mijnpublicaties.nl/Publicatie/e078ef33-7a31-4539-e27f-08dd07bb90d0</meta:user-defined>
    <meta:user-defined meta:name="DCTERMS.W3CDTF/DCTERMS.available">2025-01-30</meta:user-defined>
    <meta:user-defined meta:name="DCTERMS.W3CDTF/OVERHEIDop.jaargang">2025</meta:user-defined>
    <meta:user-defined meta:name="OVERHEIDop.publicationIssue">32379</meta:user-defined>
    <meta:user-defined meta:name="OVERHEIDop.GmbID/DC.identifier">gmb-2025-32379</meta:user-defined>
    <meta:user-defined meta:name="OVERHEIDop.versieInformatie"/>
  </office:meta>
</office:document-meta>
</file>