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Filmproject Valk” op de locatie van het inundatie monument bij het Nollebos te Vliss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Filmproject Valk” </text:p>
            <text:p text:style-name="common-al">Naam organisator: Stichting Valk in Beeld</text:p>
            <text:p text:style-name="common-al">Voor de locaties: het inundatie monument bij het Nollebos te Vlissingen.</text:p>
            <text:p text:style-name="common-al">Korte omschrijving: Film opname bij het inundatie monument bij het Nollebos te Vlissingen</text:p>
            <text:p text:style-name="common-al">Datum evenement: woensdag 6 en donderdag 7 augustus 2025</text:p>
            <text:p text:style-name="common-al">Tijdstippen: van 13:00 uur tot en met 17:00 uur</text:p>
            <text:p text:style-name="common-al">Verzenddatum:  21-07-2025 </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3789</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9</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789</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Filmproject Valk” op de locatie van het inundatie monument bij het Nollebos te Vlissingen</meta:user-defined>
    <meta:user-defined meta:name="DCTERMS.W3CDTF/DCTERMS.available">2025-07-23</meta:user-defined>
    <meta:user-defined meta:name="DCTERMS.W3CDTF/OVERHEIDop.jaargang">2025</meta:user-defined>
    <meta:user-defined meta:name="OVERHEIDop.publicationIssue">323789</meta:user-defined>
    <meta:user-defined meta:name="OVERHEIDop.GmbID/DC.identifier">gmb-2025-323789</meta:user-defined>
    <meta:user-defined meta:name="OVERHEIDop.versieInformatie"/>
  </office:meta>
</office:document-meta>
</file>