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Ben Websterstraat 25 1066GT Amsterdam, Berlaarstraat 205 1066PM Amsterdam, Ella Fitzgeraldstraat 21 1066GB Amsterdam, Hof van Versailles 74 1064NZ Amsterdam, Kortrijk 4 1066TC Amsterdam, Lies Bakhuyzenlaan 17 1066CJ Amsterdam, Tretjakovlaan 24 1064P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ndelaberen van 7 houtopstanden in de openbare ruimte op verschillende locaties in het gebied van stadsdeel Nieuw West</text:p>
            <text:p text:style-name="common-al">Zaakadres: Ben Websterstraat 25 1066GT Amsterdam, Berlaarstraat 205 1066PM Amsterdam, Ella Fitzgeraldstraat 21 1066GB Amsterdam, Hof van Versailles 74 1064NZ Amsterdam, Kortrijk 4 1066TC Amsterdam, Lies Bakhuyzenlaan 17 1066CJ Amsterdam, Tretjakovlaan 24 1064PR Amsterdam</text:p>
            <text:p text:style-name="common-al">Datum ontvangst: 15-07-2025</text:p>
            <text:p text:style-name="common-al">Zaaknummer: Z2025-030647</text:p>
            <text:p text:style-name="common-al">DSO-nummer: 202507150231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78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78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78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0647</meta:user-defined>
    <meta:user-defined meta:name="DCTERMS.abstract">kandelaberen van 7 houtopstanden in de openbare ruimte op verschillende locaties in het gebied van stadsdeel Nieuw W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Ben Websterstraat 25 1066GT Amsterdam, Berlaarstraat 205 1066PM Amsterdam, Ella Fitzgeraldstraat 21 1066GB Amsterdam, Hof van Versailles 74 1064NZ Amsterdam, Kortrijk 4 1066TC Amsterdam, Lies Bakhuyzenlaan 17 1066CJ Amsterdam, Tretjakovlaan 24 1064PR Amsterda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783</meta:user-defined>
    <meta:user-defined meta:name="OVERHEIDop.GmbID/DC.identifier">gmb-2025-323783</meta:user-defined>
    <meta:user-defined meta:name="OVERHEIDop.versieInformatie"/>
  </office:meta>
</office:document-meta>
</file>