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132A - Fazantstraat 132-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azantstraat 132A, 3083ZP, renoveren en uitbreiden van vier van de zes bestaande portiekappartementen, waarbij de kozijnen in de voor- en achtergevel worden vervangen. Het appartement op de begane grond krijgt een uitbouw in de tuin. De beide appartementen op de tweede verdieping worden samengevoegd met de bovenliggende zolder die tevens worden uitgebreid met een op/uitbouw. De entreepartij wordt vernieuwd en de hekwerken van de balkons aan de voorzijde worden vervang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7-2025, op dezelfde dag verzonden, dossiernummer OMV.25.04.002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azantstraat 132A - Fazantstraat 132-134</meta:user-defined>
    <meta:user-defined meta:name="DCTERMS.W3CDTF/DCTERMS.available">2025-07-23</meta:user-defined>
    <meta:user-defined meta:name="DCTERMS.W3CDTF/OVERHEIDop.jaargang">2025</meta:user-defined>
    <meta:user-defined meta:name="OVERHEIDop.publicationIssue">323782</meta:user-defined>
    <meta:user-defined meta:name="OVERHEIDop.GmbID/DC.identifier">gmb-2025-323782</meta:user-defined>
    <meta:user-defined meta:name="OVERHEIDop.versieInformatie"/>
  </office:meta>
</office:document-meta>
</file>