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14-3 1078KZ Amsterdam, Geulstraat 16-3 1078KZ Amsterdam, Geulstraat 18-3 107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met behoud van bestemming daarvan tot 3 woningen</text:p>
            <text:p text:style-name="common-al">Zaakadres: Geulstraat 14-3 1078KZ Amsterdam, Geulstraat 16-3 1078KZ Amsterdam, Geulstraat 18-3 1078KZ Amsterdam</text:p>
            <text:p text:style-name="common-al">Datum ontvangst: 28-05-2025</text:p>
            <text:p text:style-name="common-al">Zaaknummer: Z2025-023286</text:p>
            <text:p text:style-name="common-al">DSO-nummer: 2025052801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6</meta:user-defined>
    <meta:user-defined meta:name="DCTERMS.abstract">plaatsen van zonnepanelen met behoud van bestemming daarvan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lstraat 14-3 1078KZ Amsterdam, Geulstraat 16-3 1078KZ Amsterdam, Geulstraat 18-3 1078KZ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79</meta:user-defined>
    <meta:user-defined meta:name="OVERHEIDop.GmbID/DC.identifier">gmb-2025-323779</meta:user-defined>
    <meta:user-defined meta:name="OVERHEIDop.versieInformatie"/>
  </office:meta>
</office:document-meta>
</file>