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015, tijdelijk bouwwerk voor bijeenkomsten Almelosestraat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7-2025 16:45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7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6015</meta:user-defined>
    <meta:user-defined meta:name="DCTERMS.abstract">tijdelijk bouwwerk voor bijeenkomsten Almelosestraat 1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015, tijdelijk bouwwerk voor bijeenkomsten Almelosestraat 11 te Almelo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78</meta:user-defined>
    <meta:user-defined meta:name="OVERHEIDop.GmbID/DC.identifier">gmb-2025-323778</meta:user-defined>
    <meta:user-defined meta:name="OVERHEIDop.versieInformatie"/>
  </office:meta>
</office:document-meta>
</file>