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Nijverheidsweg 19 D Nijverdal, 7442CH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Nijverheidsweg 19D, 7442CH Nijverdal een milieumelding afgehandeld. De melding is geregistreerd onder zaaknummer Z2025-00001826.</text:p>
            <text:p text:style-name="common-al">De melding heeft betrekking op het:</text:p>
            <text:p text:style-name="common-al">- onderhouden en repareren van verbrandingsmotoren, gemotoriseerde voertuigen, vliegtuigen, vaartuigen of werktuigen;</text:p>
            <text:p text:style-name="common-al">- mechanisch en thermisch bewerken van metalen; en </text:p>
            <text:p text:style-name="common-al">- lassen van metalen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2377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26</meta:user-defined>
    <meta:user-defined meta:name="DCTERMS.abstract">Betreft: Melding op locatie Nijverheidsweg 19D, 7442CH Nijverdal</meta:user-defined>
    <dc:language>nl</dc:language>
    <meta:user-defined meta:name="OVERHEIDop.locatietype/OVERHEIDop.gebiedsmarkering">Punt</meta:user-defined>
    <meta:user-defined meta:name="DC.title">Kennisgeving afhandeling Melding MBA Nijverheidsweg 19 D Nijverdal, 7442CH Nijverda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75</meta:user-defined>
    <meta:user-defined meta:name="OVERHEIDop.GmbID/DC.identifier">gmb-2025-323775</meta:user-defined>
    <meta:user-defined meta:name="OVERHEIDop.versieInformatie"/>
  </office:meta>
</office:document-meta>
</file>