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inderbingo P.J. Oudplein (achterzijde)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is een melding ontvangen waarvoor geen vergunningsplicht geldt voor de locatie P.J. Oudplein in Zwijndrecht. De melding is geregistreerd onder zaaknummer Z2025-00007545. De melding betreft:</text:p>
            <text:p text:style-name="common-al">Kinderbingo op 2,9,16 en 23 augustus 2025, van 12.00- 17.00 uur aan de achterzijde van het P.J. Oudplein (nabij het voetbalveldje)</text:p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2376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6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6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7545</meta:user-defined>
    <meta:user-defined meta:name="DCTERMS.abstract">Betreft: Melding op locatie P.J. Oudplein Zwijndrecht</meta:user-defined>
    <dc:language>nl</dc:language>
    <meta:user-defined meta:name="OVERHEIDop.locatietype/OVERHEIDop.gebiedsmarkering">Punt</meta:user-defined>
    <meta:user-defined meta:name="DC.title">Melding Kinderbingo P.J. Oudplein (achterzijde) Zwijndrech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769</meta:user-defined>
    <meta:user-defined meta:name="OVERHEIDop.GmbID/DC.identifier">gmb-2025-323769</meta:user-defined>
    <meta:user-defined meta:name="OVERHEIDop.versieInformatie"/>
  </office:meta>
</office:document-meta>
</file>